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NewRomanMS" svg:font-family="TimesNewRomanMS, Times" style:font-family-generic="roman"/>
    <style:font-face style:name="Arial-BoldItalicMS" svg:font-family="Arial-BoldItalicMS, Times" style:font-family-generic="swiss"/>
    <style:font-face style:name="Arial-BoldMS" svg:font-family="Arial-BoldMS, Times" style:font-family-generic="swiss"/>
    <style:font-face style:name="ArialMS" svg:font-family="ArialMS, 'Times New Roman'" style:font-family-generic="swiss"/>
    <style:font-face style:name="MS Mincho" svg:font-family="'MS Mincho'" style:font-pitch="variable"/>
    <style:font-face style:name="Tahoma2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589cm" fo:orphans="0" fo:widows="0" fo:text-indent="0cm" style:auto-text-indent="false" style:text-autospace="none"/>
      <style:text-properties style:font-name="Arial-BoldMS" fo:font-size="8pt" fo:language="en" fo:country="US" fo:font-weight="bold" style:font-name-asian="Times New Roman" style:font-size-asian="8pt" style:font-weight-asian="bold"/>
    </style:style>
    <style:style style:name="P2" style:family="paragraph" style:parent-style-name="Standard">
      <style:paragraph-properties fo:margin-left="0cm" fo:margin-right="0.589cm" fo:text-align="center" style:justify-single-word="false" fo:orphans="0" fo:widows="0" fo:text-indent="0cm" style:auto-text-indent="false" style:text-autospace="none"/>
      <style:text-properties style:font-name="Arial-BoldMS" fo:language="en" fo:country="US" fo:font-weight="bold" style:font-name-asian="Times New Roman" style:font-weight-asian="bold"/>
    </style:style>
    <style:style style:name="P3" style:family="paragraph" style:parent-style-name="Standard">
      <style:paragraph-properties fo:margin-left="0cm" fo:margin-right="0.589cm" fo:text-align="center" style:justify-single-word="false" fo:orphans="0" fo:widows="0" fo:text-indent="0cm" style:auto-text-indent="false" style:text-autospace="none"/>
      <style:text-properties style:font-name="Arial-BoldItalicMS" fo:language="en" fo:country="US" fo:font-style="italic" fo:font-weight="bold" style:font-name-asian="Times New Roman" style:font-style-asian="italic" style:font-weight-asian="bold"/>
    </style:style>
    <style:style style:name="P4" style:family="paragraph" style:parent-style-name="Standard">
      <style:paragraph-properties fo:margin-left="0cm" fo:margin-right="0.589cm" fo:orphans="0" fo:widows="0" fo:text-indent="0cm" style:auto-text-indent="false" style:text-autospace="none"/>
    </style:style>
    <style:style style:name="P5" style:family="paragraph" style:parent-style-name="Standard">
      <style:paragraph-properties fo:margin-left="0cm" fo:margin-right="0.589cm" fo:orphans="0" fo:widows="0" fo:text-indent="0cm" style:auto-text-indent="false" style:text-autospace="none"/>
      <style:text-properties style:font-name="ArialMS" fo:font-size="8pt" fo:language="en" fo:country="US" style:font-name-asian="Times New Roman" style:font-size-asian="8pt"/>
    </style:style>
    <style:style style:name="P6" style:family="paragraph" style:parent-style-name="Standard">
      <style:paragraph-properties fo:margin-left="0cm" fo:margin-right="0.589cm" fo:orphans="0" fo:widows="0" fo:text-indent="0cm" style:auto-text-indent="false" style:text-autospace="none"/>
      <style:text-properties style:font-name="TimesNewRomanMS" fo:language="en" fo:country="US" style:font-name-asian="Times New Roman"/>
    </style:style>
    <style:style style:name="P7" style:family="paragraph" style:parent-style-name="Standard" style:master-page-name="Standard">
      <style:paragraph-properties fo:margin-left="0cm" fo:margin-right="0.589cm" fo:text-align="center" style:justify-single-word="false" fo:orphans="0" fo:widows="0" fo:text-indent="0cm" style:auto-text-indent="false" style:page-number="auto" style:text-autospace="none"/>
      <style:text-properties style:font-name="Arial-BoldMS" fo:font-size="11pt" fo:language="en" fo:country="US" fo:font-weight="bold" style:font-name-asian="Times New Roman" style:font-size-asian="11pt" style:font-weight-asian="bold"/>
    </style:style>
    <style:style style:name="T1" style:family="text">
      <style:text-properties style:font-name="Arial-BoldMS" fo:font-size="8pt" fo:language="en" fo:country="US" fo:font-weight="bold" style:font-name-asian="Times New Roman" style:font-size-asian="8pt" style:font-weight-asian="bold"/>
    </style:style>
    <style:style style:name="T2" style:family="text">
      <style:text-properties style:font-name="ArialMS" fo:font-size="8pt" fo:language="en" fo:country="US" style:font-name-asian="Times New Roman" style:font-size-asian="8pt"/>
    </style:style>
    <style:style style:name="T3" style:family="text">
      <style:text-properties style:font-name="ArialMS" fo:font-size="8pt" style:font-name-asian="Times New Roman" style:font-size-asian="8pt"/>
    </style:style>
    <style:style style:name="T4" style:family="text">
      <style:text-properties style:font-name="TimesNewRomanMS" fo:language="en" fo:country="US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he Cambridge Winter Tournament 2010</text:p>
      <text:p text:style-name="P3"/>
      <text:p text:style-name="P4"><text:span text:style-name="T1">Date: </text:span><text:span text:style-name="T2">Sat+Sun 16-17/1/2010</text:span></text:p>
      <text:p text:style-name="P4"><text:span text:style-name="T1">Venue:</text:span><text:span text:style-name="T2"> Comberton Village College, Comberton, Cambs CB3 7DU</text:span><text:span text:style-name="T4"> </text:span><text:a xlink:type="simple" xlink:href="http://www.combertonvc.org/contacts.cfm"><text:span text:style-name="Internet_20_link"><text:span text:style-name="T3">http://www.combertonvc.org/contacts.cfm</text:span></text:span></text:a><text:span text:style-name="T2"> </text:span></text:p>
      <text:p text:style-name="P4"><text:span text:style-name="T1">Weapons: Sat </text:span><text:span text:style-name="T2">ME WE </text:span><text:span text:style-name="T1">Sun</text:span><text:span text:style-name="T2"> MF WF MS WS</text:span></text:p>
      <text:p text:style-name="P4"><text:span text:style-name="T1">Entry fee:</text:span><text:span text:style-name="T2"> £15.00 (£25 late entry fee at organisers discretion).</text:span></text:p>
      <text:p text:style-name="P4"><text:span text:style-name="T1">Payable to:</text:span><text:span text:style-name="T2"> The Cambridgeshire Fencing Association. Nick Bane, 133 Caxton End, Bourn, Cambs. CB23 2ST</text:span></text:p>
      <text:p text:style-name="P4"><text:span text:style-name="T1">Closing Date</text:span><text:span text:style-name="T2">: 24/12/09.</text:span></text:p>
      <text:p text:style-name="P1">Notes:</text:p>
      <text:p text:style-name="P5">Only entries with fees will be considered.</text:p>
      <text:p text:style-name="P5">Leon Paul will be providing an equipment stall.</text:p>
      <text:p text:style-name="P4"><text:span text:style-name="T2">BFA/FIE cards will be checked. Please ensure </text:span><text:span text:style-name="T1">full</text:span><text:span text:style-name="T2"> membership. </text:span></text:p>
      <text:p text:style-name="P5">The organizers reserve the right to limit the size of the competition if required.</text:p>
      <text:p text:style-name="P5">New fiol bib regulations will be enforced.</text:p>
      <text:p text:style-name="P4"><text:span text:style-name="T2">Full details: </text:span><text:a xlink:type="simple" xlink:href="http://www.camfc.org.uk/cwt.html"><text:span text:style-name="Internet_20_link"><text:span text:style-name="T3">http://www.camfc.org.uk/cwt.html</text:span></text:span></text:a><text:span text:style-name="T2"> Email </text:span><text:a xlink:type="simple" xlink:href="mailto:nick@camfc.org.uk"><text:span text:style-name="Internet_20_link"><text:span text:style-name="T3">nick.bane@camfc.org.uk</text:span></text:span></text:a><text:span text:style-name="T2"> <text:s/>or phone 01954 719270</text:span></text:p>
      <text:p text:style-name="P5">Sports Halls open 8:30am.</text:p>
      <text:p text:style-name="P4"><text:span text:style-name="T1">Sat ME </text:span><text:span text:style-name="T2">closes 9.00 <text:s/></text:span><text:span text:style-name="T1">WE</text:span><text:span text:style-name="T2"> closes 9.30</text:span></text:p>
      <text:p text:style-name="P4"><text:span text:style-name="T1">Sun MF </text:span><text:span text:style-name="T2">closes 9:00 </text:span><text:span text:style-name="T1"><text:s/>WF 9</text:span><text:span text:style-name="T2">:30 <text:s/></text:span><text:span text:style-name="T1">M&amp;WS</text:span><text:span text:style-name="T2"> closes 11.00</text:span></text:p>
      <text:p text:style-name="P6"/>
      <text:p text:style-name="P5"/>
      <text:p text:style-name="P2"/>
      <text:p text:style-name="P2">The Cambridge Winter Tournament.</text:p>
      <text:p text:style-name="P2">Sat+Sun 16-17/1/2010</text:p>
      <text:p text:style-name="P5"/>
      <text:p text:style-name="P5">Weapon(s):</text:p>
      <text:p text:style-name="P5"/>
      <text:p text:style-name="P5">Name:</text:p>
      <text:p text:style-name="P5">Address:</text:p>
      <text:p text:style-name="P5"/>
      <text:p text:style-name="P5"/>
      <text:p text:style-name="P5"/>
      <text:p text:style-name="P5">Club:</text:p>
      <text:p text:style-name="P5">Phone:</text:p>
      <text:p text:style-name="P5">Email:</text:p>
      <text:p text:style-name="P5">BFA No:</text:p>
      <text:p text:style-name="P5">Cadet (yes/no):</text:p>
      <text:p text:style-name="P5"/>
      <text:p text:style-name="P5">I accept that the organisers cannot be held responsible for any accident, loss or damage sustained at the tournament.</text:p>
      <text:p text:style-name="P5"/>
      <text:p text:style-name="P5">Signed:<text:tab/><text:tab/><text:tab/>Date:</text:p>
      <text:p text:style-name="P5">(Parent/guardian if under 18)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MS" svg:font-family="TimesNewRomanMS, Times" style:font-family-generic="roman"/>
    <style:font-face style:name="Arial-BoldItalicMS" svg:font-family="Arial-BoldItalicMS, Times" style:font-family-generic="swiss"/>
    <style:font-face style:name="Arial-BoldMS" svg:font-family="Arial-BoldMS, Times" style:font-family-generic="swiss"/>
    <style:font-face style:name="ArialMS" svg:font-family="ArialMS, 'Times New Roman'" style:font-family-generic="swiss"/>
    <style:font-face style:name="MS Mincho" svg:font-family="'MS Mincho'" style:font-pitch="variable"/>
    <style:font-face style:name="Tahoma2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" fo:font-size="12pt" fo:language="en" fo:country="GB" style:font-name-asian="Times" style:font-size-asian="12pt" style:language-asian="zxx" style:country-asian="none" style:font-name-complex="Times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he Cambridge Winter Tournament </dc:title>
    <meta:initial-creator>iMac G5 2005/A/35</meta:initial-creator>
    <meta:creation-date>2008-08-25T10:35:00</meta:creation-date>
    <dc:creator>Nick Bane</dc:creator>
    <dc:date>2009-12-18T13:11:44.79</dc:date>
    <meta:editing-cycles>4</meta:editing-cycles>
    <meta:editing-duration>PT00H13M23S</meta:editing-duration>
    <meta:generator>OpenOffice.org/3.1$Win32 OpenOffice.org_project/310m19$Build-9420</meta:generator>
    <meta:document-statistic meta:table-count="0" meta:image-count="0" meta:object-count="0" meta:page-count="1" meta:paragraph-count="30" meta:word-count="170" meta:character-count="1142"/>
  </office:meta>
</office:document-meta>
</file>