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MS" svg:font-family="ArialMS, 'Times New Roman'" style:font-family-generic="swiss"/>
    <style:font-face style:name="Mangal1" svg:font-family="Mangal" style:font-pitch="variable"/>
    <style:font-face style:name="SimSun1" svg:font-family="SimSun, ËÎÌå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fo:font-weight="bold" style:font-size-asian="8pt" style:font-weight-asian="bold"/>
    </style:style>
    <style:style style:name="P2" style:family="paragraph" style:parent-style-name="Standard">
      <style:text-properties style:font-name="Arial"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589cm" fo:orphans="0" fo:widows="0" fo:text-indent="0cm" style:auto-text-indent="false"/>
    </style:style>
    <style:style style:name="P6" style:family="paragraph" style:parent-style-name="Standard">
      <style:paragraph-properties fo:break-before="column"/>
      <style:text-properties style:font-name="Arial" fo:font-weight="bold" style:font-weight-asian="bold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 style:master-page-name="Standard">
      <style:paragraph-properties style:page-number="auto"/>
      <style:text-properties fo:font-size="11pt" style:font-size-asian="11pt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font-weight="bold" style:font-size-asian="8pt" style:font-weight-asian="bold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language="en" fo:country="US" style:font-size-asian="8pt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fo:color="#262626" style:font-name="Arial" fo:font-size="14pt" fo:language="en" fo:country="US" style:font-size-asian="14pt" style:font-name-complex="Arial" style:font-size-complex="14pt"/>
    </style:style>
    <style:style style:name="T7" style:family="text">
      <style:text-properties fo:color="#262626" style:font-name="Arial" fo:font-size="9pt" fo:language="en" fo:country="US" style:font-size-asian="9pt" style:font-name-complex="Arial" style:font-size-complex="14pt"/>
    </style:style>
    <style:style style:name="T8" style:family="text">
      <style:text-properties style:font-name="ArialMS" fo:font-size="8pt" fo:language="en" fo:country="US" style:font-size-asian="8pt"/>
    </style:style>
    <style:style style:name="T9" style:family="text">
      <style:text-properties style:text-position="super 58%" style:font-name="Arial" fo:font-weight="bold" style:font-weight-asian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ambridge Winter Tournament: </text:p>
      <text:p text:style-name="P7">14th/15th January 2012</text:p>
      <text:p text:style-name="P1"/>
      <text:p text:style-name="Standard"><text:span text:style-name="T2">Venue</text:span><text:span text:style-name="T6"> </text:span><text:span text:style-name="T7">Cambridge Regional College, Kings Hedges Road, Cambridge CB4 2QT</text:span> </text:p>
      <text:p text:style-name="Standard"><text:s text:c="16"/></text:p>
      <text:p text:style-name="P2">http://www.camre.ac.uk/Documents/Maps/Cambridge-Map.pdf </text:p>
      <text:p text:style-name="P1"/>
      <text:p text:style-name="P1">Events</text:p>
      <text:p text:style-name="P1">14 January<text:tab/> <text:s text:c="5"/>Check-in Closes</text:p>
      <text:p text:style-name="P2">Men’s Epee<text:tab/><text:tab/>9.00</text:p>
      <text:p text:style-name="P2">Women’s Epee<text:tab/><text:tab/>9.30</text:p>
      <text:h text:style-name="Heading_20_1" text:outline-level="1">15 January</text:h>
      <text:p text:style-name="P2">Men’s Foil<text:tab/><text:tab/>9.00</text:p>
      <text:p text:style-name="P2">Women’s Foil<text:tab/><text:tab/>9.30</text:p>
      <text:p text:style-name="P2">Men’s &amp; Women’s Sabre <text:s text:c="6"/>11.00</text:p>
      <text:p text:style-name="P1"/>
      <text:p text:style-name="Standard"><text:span text:style-name="T2">Entry fee:</text:span><text:span text:style-name="T3"> £15 (£25 late entry fee at organisers discretion)</text:span></text:p>
      <text:p text:style-name="P1"/>
      <text:p text:style-name="Standard"><text:span text:style-name="T2">Payable to:</text:span><text:span text:style-name="T3"> Cambridgeshire Fencing Association </text:span></text:p>
      <text:p text:style-name="P2"/>
      <text:p text:style-name="Standard"><text:span text:style-name="T2">Entries to: </text:span><text:span text:style-name="T3">Nick Bane, 133 Caxton End, Bourn, Cambs. CB23 2ST. Tel: 01954 719270. Email: </text:span><text:a xlink:type="simple" xlink:href="mailto:nick@camfc.org.uk"><text:span text:style-name="Internet_20_link"><text:span text:style-name="T1">nick.bane@camfc.org.uk</text:span></text:span></text:a><text:span text:style-name="T3"> </text:span></text:p>
      <text:p text:style-name="P1"/>
      <text:p text:style-name="Standard"><text:span text:style-name="T2">Closing Date (received) </text:span><text:span text:style-name="T3">1/1/2012</text:span></text:p>
      <text:p text:style-name="P1"/>
      <text:p text:style-name="P5"><text:span text:style-name="T2">Notes: </text:span><text:span text:style-name="T3">Only entries with fees will be considered.</text:span><text:span text:style-name="T8"> </text:span><text:span text:style-name="T4">The </text:span><text:span text:style-name="T3">organisers</text:span><text:span text:style-name="T4"> reserve the right to limit the size of the competition if required. </text:span><text:span text:style-name="T3">Leon Paul will provide an equipment stall. BFA membership will be checked - please ensure </text:span><text:span text:style-name="T2">full</text:span><text:span text:style-name="T3"> membership. Sports Halls open 8am.</text:span></text:p>
      <text:p text:style-name="Standard"><text:span text:style-name="T3">Website: </text:span><text:a xlink:type="simple" xlink:href="http://www.camfc.org.uk/cwt.html"><text:span text:style-name="Internet_20_link"><text:span text:style-name="T1">www.camfc.org.uk/cwt.html</text:span></text:span></text:a><text:span text:style-name="T3"><text:line-break/> </text:span></text:p>
      <text:p text:style-name="Standard"/>
      <text:p text:style-name="Standard"/>
      <text:p text:style-name="P6">ENTRY FORM</text:p>
      <text:p text:style-name="P3"/>
      <text:p text:style-name="P3">Cambridge Winter Tournament: 14/15/1/2011</text:p>
      <text:p text:style-name="P3"/>
      <text:p text:style-name="P4"><draw:frame draw:style-name="fr1" draw:name="Frame1" text:anchor-type="char" svg:x="5.346cm" svg:y="0.332cm" svg:width="0.843cm" svg:height="0.817cm" draw:z-index="0"><draw:text-box><text:p text:style-name="Standard"/></draw:text-box></draw:frame><text:span text:style-name="T5">Please Tick this box to indicate that you are aware of the change of date to the 14/15</text:span><text:span text:style-name="T9">th</text:span><text:span text:style-name="T5"> January </text:span></text:p>
      <text:p text:style-name="P2"/>
      <text:p text:style-name="P2">Weapon(s):</text:p>
      <text:p text:style-name="P2"/>
      <text:p text:style-name="P2">Name:</text:p>
      <text:p text:style-name="P2"/>
      <text:p text:style-name="P2">Address:</text:p>
      <text:p text:style-name="P2"/>
      <text:p text:style-name="P2"/>
      <text:p text:style-name="P2">Club:</text:p>
      <text:p text:style-name="P2"/>
      <text:p text:style-name="P2">Tel:</text:p>
      <text:p text:style-name="P2"/>
      <text:p text:style-name="P2">Email:</text:p>
      <text:p text:style-name="P2"/>
      <text:p text:style-name="P2">BFA No:</text:p>
      <text:p text:style-name="P2"/>
      <text:p text:style-name="P2">Cadet (Yes/No):<text:tab/> <text:s text:c="4"/>Veteran (Yes/No)</text:p>
      <text:p text:style-name="P2"/>
      <text:p text:style-name="P2">I accept that the organisers cannot be held responsible for any accident, loss or damage sustained at the tournament.</text:p>
      <text:p text:style-name="P2"/>
      <text:p text:style-name="P2">Signed:<text:tab/><text:tab/><text:tab/> <text:s text:c="8"/>Date:</text:p>
      <text:p text:style-name="P2">(Parent/guardian if U18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MS" svg:font-family="ArialMS, 'Times New Roman'" style:font-family-generic="swiss"/>
    <style:font-face style:name="Mangal1" svg:font-family="Mangal" style:font-pitch="variable"/>
    <style:font-face style:name="SimSun1" svg:font-family="SimSun, ËÎÌå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GB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H1" style:family="paragraph" style:parent-style-name="Standard" style:next-style-name="Standard">
      <style:paragraph-properties fo:margin-top="0.176cm" fo:margin-bottom="0.176cm" fo:orphans="0" fo:widows="0" fo:keep-with-next="always"/>
      <style:text-properties fo:font-size="24pt" fo:language="en" fo:country="US" fo:font-weight="bold" style:letter-kerning="true" style:font-size-asian="24pt" style:font-weight-asian="bold" style:font-size-complex="24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Default_20_Paragraph_20_Font" style:display-name="Default Paragraph Font" style:family="text"/>
    <style:style style:name="WW8NumSt1z0" style:family="text">
      <style:text-properties style:font-name="Symbol" style:font-name-complex="Times New Roman"/>
    </style:style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WW-Default_20_Paragraph_20_Font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WW-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columns fo:column-count="2" fo:column-gap="1.249cm">
          <style:column-sep style:width="0.002cm" style:color="#000000" style:height="100%"/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ick Bane</dc:title>
    <meta:initial-creator>Nick Bane</meta:initial-creator>
    <meta:creation-date>2011-10-24T08:54:00</meta:creation-date>
    <dc:creator>Nick Bane</dc:creator>
    <dc:date>2011-10-30T13:22:30</dc:date>
    <meta:print-date>1998-09-01T22:31:00</meta:print-date>
    <meta:editing-cycles>4</meta:editing-cycles>
    <meta:editing-duration>PT00H08M01S</meta:editing-duration>
    <meta:generator>OpenOffice.org/3.2$Win32 OpenOffice.org_project/320m18$Build-9502</meta:generator>
    <meta:document-statistic meta:table-count="0" meta:image-count="0" meta:object-count="0" meta:page-count="1" meta:paragraph-count="33" meta:word-count="182" meta:character-count="1287"/>
  </office:meta>
</office:document-meta>
</file>